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e51" style:font-name="ArialMT" fo:font-size="14pt" style:font-name-asian="ArialMT" style:font-size-asian="14pt" style:font-name-complex="ArialMT" style:font-size-complex="14pt"/>
    </style:style>
    <style:style style:name="P2" style:family="paragraph" style:parent-style-name="Standard" style:list-style-name="">
      <style:paragraph-properties style:text-autospace="none"/>
      <style:text-properties fo:font-size="14pt" style:font-size-asian="14pt" style:font-size-complex="14pt"/>
    </style:style>
    <style:style style:name="T1" style:family="text">
      <style:text-properties fo:color="#000e51" style:font-name="ArialMT" fo:font-size="16pt" style:font-name-asian="ArialMT" style:font-size-asian="16pt" style:font-name-complex="ArialMT" style:font-size-complex="16pt"/>
    </style:style>
    <style:style style:name="T2" style:family="text">
      <style:text-properties fo:color="#000e51" style:font-name="ArialMT" style:font-name-asian="ArialMT" style:font-name-complex="ArialM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Nelson on utilise le terrain différent pour les activités diverses. On utilise la terre pour les nous s’amuser et les activités économiques. Aussi des choses qui combiner les deux, beaucoup des choses amusant et quelque fois. </text:p>
      <text:p text:style-name="P1">Le Ski alpine (et planche a neige) sont très amusant! Mais, on peut tomber en les trous de neige autour des arbres. Si on fait du ski dans les areas qu’on n’a pas le droit de skier, on peut être couvert par les avalanches. Sur les montagnes on peut utilise pour ski est le ski du fond. On n’utiliser pas la gravite pour le faire, on se propulse avec les bâtons de ski et les jambes pour faire ca. Il y a aussi le vélo de montagne, c’est quand on aller dans les montagnes avec un bicycle et sauter sur les sautes. C’est un petit peu comme le ski, mais sur un bicycle. Un autre activité qu’on peut faire sur les montagnes est la varappe. C’est aussi dangereux mais pas que dangereux que les autres sports qu’on fait sur les montagnes. </text:p>
      <text:p text:style-name="P1">Sur les rivières on peut faire do kayak ou canoë. Ils ne sont pas la même chose mais ils sont similaires. On peut faire avec l’eau plate ou l’eau vive aussi. Il y a des canoës et des kayaks pour les différents types d’eau. Ici on utilise notre rivière pour générer beaucoup de notre électricité. On utilise les barrages pour la générer. Nous naviguons les bateaux un petit peu sur notre rivière ici. C’es très amusant, mais plus si vous savez ce que vous faites.</text:p>
      <text:p text:style-name="P1">Dans les forets on joue au paint-ball. C’est comme un jeu de guerre mais c’est plus sauf que la guerre. On utilise les ballons de peinture dans les carabines CO2. On utilise les forets pour l’exploitation, bien sur! On pris les pins, les épinettes et les sapins la plus. Beaucoup des personnes chassent les animaux ici. Quelque fois ils le font parce qu’ils le trouvent amusant, et les autres font parce qu’ils ont besoin de la nourriture que la chasse donne. Nous faisons aussi les promenades dans les forets ici beaucoup.</text:p>
      <text:p text:style-name="P2"><text:span text:style-name="T2">Ici il n’y a pas beaucoup des personnes qui n’aiment pas l’environn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k Parish</meta:initial-creator>
    <meta:creation-date>2011-11-24T14:33:44</meta:creation-date>
    <meta:document-statistic meta:table-count="0" meta:image-count="0" meta:object-count="0" meta:page-count="1" meta:paragraph-count="5" meta:word-count="366" meta:character-count="2020"/>
    <dc:date>2011-11-24T14:36:42</dc:date>
    <dc:creator>Nick Parish</dc:creator>
    <meta:editing-duration>PT00H03M04S</meta:editing-duration>
    <meta:editing-cycles>1</meta:editing-cycles>
    <meta:generator>OpenOffice.org/3.2$Unix OpenOffice.org_project/320m12$Build-9483</meta:generator>
  </office:meta>
</office:document-meta>
</file>